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A400000922330B6F677B7EB48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21.24cm" svg:height="29.209cm" svg:x="-0.211cm" svg:y="0.3cm">
          <draw:image xlink:href="Pictures/10000000000006A400000922330B6F677B7EB48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B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2-24T16:34:32.909000000</meta:creation-date>
    <dc:date>2015-12-24T16:38:35.370000000</dc:date>
    <meta:editing-duration>PT4M2S</meta:editing-duration>
    <meta:editing-cycles>1</meta:editing-cycles>
    <meta:document-statistic meta:object-count="1"/>
    <meta:generator>LibreOffice/5.0.2.2$Windows_x86 LibreOffice_project/37b43f919e4de5eeaca9b9755ed688758a8251fe</meta:generator>
  </office:meta>
</office:document-meta>
</file>