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330B6F677B7EB48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15.268cm" svg:height="20.999cm" svg:x="6.352cm" svg:y="-0.019cm">
          <draw:image xlink:href="Pictures/10000000000006A400000922330B6F677B7EB4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24T16:32:39.572000000</meta:creation-date>
    <dc:date>2015-12-24T16:40:31.677000000</dc:date>
    <meta:editing-duration>PT7M52S</meta:editing-duration>
    <meta:editing-cycles>1</meta:editing-cycles>
    <meta:document-statistic meta:object-count="26"/>
    <meta:generator>LibreOffice/5.0.2.2$Windows_x86 LibreOffice_project/37b43f919e4de5eeaca9b9755ed688758a8251fe</meta:generator>
  </office:meta>
</office:document-meta>
</file>